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fo:font-style="italic" style:font-style-asian="italic"/>
    </style:style>
    <style:style style:name="P2" style:parent-style-name="Standaard" style:family="paragraph">
      <style:text-properties fo:font-weight="bold" style:font-weight-asian="bold" fo:font-style="italic" style:font-style-asian="italic"/>
    </style:style>
    <style:style style:name="P3" style:parent-style-name="Standaard" style:family="paragraph">
      <style:text-properties fo:font-weight="bold" style:font-weight-asian="bold" fo:font-style="italic" style:font-style-asian="italic"/>
    </style:style>
    <style:style style:name="P4" style:parent-style-name="Standaard" style:family="paragraph">
      <style:text-properties fo:font-weight="bold" style:font-weight-asian="bold"/>
    </style:style>
    <style:style style:name="P5" style:parent-style-name="Lijstalinea" style:list-style-name="LFO1" style:family="paragraph"/>
    <style:style style:name="P6" style:parent-style-name="Lijstalinea" style:list-style-name="LFO1" style:family="paragraph"/>
    <style:style style:name="P7" style:parent-style-name="Lijstalinea" style:list-style-name="LFO1" style:family="paragraph"/>
    <style:style style:name="P8" style:parent-style-name="Lijstalinea" style:list-style-name="LFO1" style:family="paragraph"/>
    <style:style style:name="P9" style:parent-style-name="Lijstalinea" style:list-style-name="LFO1" style:family="paragraph"/>
    <style:style style:name="P10" style:parent-style-name="Standaard" style:family="paragraph">
      <style:text-properties fo:font-weight="bold" style:font-weight-asian="bold"/>
    </style:style>
    <style:style style:name="P11" style:parent-style-name="Lijstalinea" style:list-style-name="LFO1" style:family="paragraph"/>
    <style:style style:name="P12" style:parent-style-name="Standaard" style:family="paragraph">
      <style:paragraph-properties fo:margin-left="0.25in">
        <style:tab-stops/>
      </style:paragraph-properties>
    </style:style>
    <style:style style:name="P13" style:parent-style-name="Lijstalinea" style:list-style-name="LFO1" style:family="paragraph"/>
    <style:style style:name="P14" style:parent-style-name="Lijstalinea" style:list-style-name="LFO1" style:family="paragraph"/>
    <style:style style:name="P15" style:parent-style-name="Standaard" style:family="paragraph">
      <style:text-properties fo:font-weight="bold" style:font-weight-asian="bold"/>
    </style:style>
    <style:style style:name="P16" style:parent-style-name="Lijstalinea" style:list-style-name="LFO1" style:family="paragraph"/>
    <style:style style:name="P17" style:parent-style-name="Lijstalinea" style:list-style-name="LFO1" style:family="paragraph"/>
    <style:style style:name="P18" style:parent-style-name="Lijstalinea" style:list-style-name="LFO1" style:family="paragraph"/>
    <style:style style:name="P19" style:parent-style-name="Lijstalinea" style:list-style-name="LFO1" style:family="paragraph"/>
    <style:style style:name="P20" style:parent-style-name="Standaard" style:family="paragraph">
      <style:text-properties fo:font-weight="bold" style:font-weight-asian="bold"/>
    </style:style>
    <style:style style:name="P21" style:parent-style-name="Lijstalinea" style:list-style-name="LFO1" style:family="paragraph"/>
    <style:style style:name="P22" style:parent-style-name="Lijstalinea" style:list-style-name="LFO1" style:family="paragraph"/>
    <style:style style:name="P23" style:parent-style-name="Lijstalinea" style:list-style-name="LFO1" style:family="paragraph"/>
    <style:style style:name="P24" style:parent-style-name="Lijstalinea" style:list-style-name="LFO1" style:family="paragraph"/>
    <style:style style:name="P25" style:parent-style-name="Lijstalinea" style:list-style-name="LFO1" style:family="paragraph"/>
    <style:style style:name="P26" style:parent-style-name="Standaard" style:family="paragraph">
      <style:text-properties fo:font-weight="bold" style:font-weight-asian="bold"/>
    </style:style>
    <style:style style:name="P27" style:parent-style-name="Lijstalinea" style:list-style-name="LFO1" style:family="paragraph"/>
    <style:style style:name="P28" style:parent-style-name="Standaard" style:family="paragraph">
      <style:text-properties fo:font-weight="bold" style:font-weight-asian="bold"/>
    </style:style>
    <style:style style:name="P29" style:parent-style-name="Lijstalinea" style:list-style-name="LFO1" style:family="paragraph"/>
    <style:style style:name="P30" style:parent-style-name="Lijstalinea" style:list-style-name="LFO1" style:family="paragraph"/>
    <style:style style:name="P31" style:parent-style-name="Lijstalinea" style:list-style-name="LFO1" style:family="paragraph"/>
    <style:style style:name="P32" style:parent-style-name="Standaard" style:family="paragraph">
      <style:text-properties fo:font-weight="bold" style:font-weight-asian="bold"/>
    </style:style>
    <style:style style:name="P33" style:parent-style-name="Lijstalinea" style:list-style-name="LFO1" style:family="paragraph"/>
    <style:style style:name="P34" style:parent-style-name="Lijstalinea" style:list-style-name="LFO1" style:family="paragraph"/>
    <style:style style:name="P35" style:parent-style-name="Standaard" style:family="paragraph">
      <style:text-properties fo:font-weight="bold" style:font-weight-asian="bold"/>
    </style:style>
    <style:style style:name="P36" style:parent-style-name="Standaard" style:family="paragraph">
      <style:text-properties fo:font-weight="bold" style:font-weight-asian="bold"/>
    </style:style>
    <style:style style:name="P37" style:parent-style-name="Standaard" style:family="paragraph">
      <style:text-properties fo:font-weight="bold" style:font-weight-asian="bold"/>
    </style:style>
    <style:style style:name="P38" style:parent-style-name="Lijstalinea" style:list-style-name="LFO1" style:family="paragraph"/>
    <style:style style:name="P39" style:parent-style-name="Lijstalinea" style:list-style-name="LFO1" style:family="paragraph"/>
    <style:style style:name="P40" style:parent-style-name="Lijstalinea" style:list-style-name="LFO1" style:family="paragraph"/>
    <style:style style:name="P41" style:parent-style-name="Standaard" style:family="paragraph">
      <style:text-properties fo:font-weight="bold" style:font-weight-asian="bold"/>
    </style:style>
    <style:style style:name="P42" style:parent-style-name="Lijstalinea" style:list-style-name="LFO1" style:family="paragraph"/>
    <style:style style:name="P43" style:parent-style-name="Lijstalinea" style:list-style-name="LFO1" style:family="paragraph"/>
    <style:style style:name="P44" style:parent-style-name="Lijstalinea" style:list-style-name="LFO1" style:family="paragraph"/>
    <style:style style:name="P45" style:parent-style-name="Standaard" style:family="paragraph">
      <style:text-properties fo:font-weight="bold" style:font-weight-asian="bold"/>
    </style:style>
    <style:style style:name="P46" style:parent-style-name="Lijstalinea" style:list-style-name="LFO1" style:family="paragraph"/>
    <style:style style:name="P47" style:parent-style-name="Lijstalinea" style:family="paragraph">
      <style:text-properties fo:font-weight="bold" style:font-weight-asian="bold"/>
    </style:style>
    <style:style style:name="P48" style:parent-style-name="Lijstalinea" style:list-style-name="LFO1" style:family="paragraph"/>
    <style:style style:name="T49" style:parent-style-name="Standaardalinea-lettertype" style:family="text">
      <style:text-properties fo:font-weight="bold" style:font-weight-asian="bold"/>
    </style:style>
    <style:style style:name="P50" style:parent-style-name="Lijstalinea" style:family="paragraph">
      <style:text-properties fo:font-weight="bold" style:font-weight-asian="bold"/>
    </style:style>
    <style:style style:name="T51" style:parent-style-name="Standaardalinea-lettertype" style:family="text">
      <style:text-properties style:font-name="Segoe UI Emoji" style:font-name-asian="Segoe UI Emoji" style:font-name-complex="Segoe UI Emoji"/>
    </style:style>
  </office:automatic-styles>
  <office:body>
    <office:text text:use-soft-page-breaks="true">
      <text:p text:style-name="P1">Koken met de Doelgroep</text:p>
      <text:p text:style-name="P2">W3/MZ en PW</text:p>
      <text:p text:style-name="P3">Donderdag van 13.00 uur-15.00 uur</text:p>
      <text:p text:style-name="Standaard"/>
      <text:p text:style-name="P4">Week 36, 6 september</text:p>
      <text:list text:style-name="LFO1" text:continue-numbering="true">
        <text:list-item>
          <text:p text:style-name="P5">Inleiding in het thema</text:p>
        </text:list-item>
        <text:list-item>
          <text:p text:style-name="P6">Doornemen eindopdracht (zie hieronder)</text:p>
        </text:list-item>
        <text:list-item>
          <text:p text:style-name="P7">Opdracht 1: Wat eet ik<text:s/>eigenlijk? (wordt uitgelegd)</text:p>
        </text:list-item>
        <text:list-item>
          <text:p text:style-name="P8">Verdiepen in de Schijf van Vijf (online) en beschrijf in eigen woorden wat een evenwichtig voedingspatroon is.</text:p>
        </text:list-item>
        <text:list-item>
          <text:p text:style-name="P9">Huiswerk voor 12 september: een weekoverzicht van je eigen voedingsoverzicht.</text:p>
        </text:list-item>
      </text:list>
      <text:p text:style-name="P10">Week 37, 13 september</text:p>
      <text:list text:style-name="LFO1" text:continue-numbering="true">
        <text:list-item>
          <text:p text:style-name="P11">Reflectie op je<text:s/>eigen voedingspatroon naar aanleiding van de huiswerkopdracht.</text:p>
        </text:list-item>
      </text:list>
      <text:p text:style-name="P12">Voldoet je eigen voedingspatroon aan de vijf punten? Kun je anderen een advies geven? Hoe vind je het om anderen te adviseren?</text:p>
      <text:list text:style-name="LFO1" text:continue-numbering="true">
        <text:list-item>
          <text:p text:style-name="P13">Theorie: Schijf van Vijf, De vijf basisregels, voedingsgewoonten binnen verschillende culturen, verschillende diëten (wordt uitgelegd en besproken)</text:p>
        </text:list-item>
        <text:list-item>
          <text:p text:style-name="P14">Opdracht 5: schrijf je recept ( het moet hier om een hoofdmaaltijd gaan) en werk dit zo uit dat je het kunt delen met de klas. Inleveren in week 38.</text:p>
        </text:list-item>
      </text:list>
      <text:p text:style-name="P15">Week 38, 20 september</text:p>
      <text:list text:style-name="LFO1" text:continue-numbering="true">
        <text:list-item>
          <text:p text:style-name="P16">Inleveren recept</text:p>
        </text:list-item>
        <text:list-item>
          <text:p text:style-name="P17">Samenstellen weekmenu (instructies door de docent) Opdracht 6, inleveren in week 39</text:p>
        </text:list-item>
        <text:list-item>
          <text:p text:style-name="P18">Doornemen adviesgesprek, oefenen in tweetallen</text:p>
        </text:list-item>
        <text:list-item>
          <text:p text:style-name="P19">Voorbereiding eindopdracht A, formeren groepjes, kooklokaal instructies, doornemen adviesgesprek</text:p>
        </text:list-item>
      </text:list>
      <text:p text:style-name="P20">Week 39, 27<text:s/>september</text:p>
      <text:list text:style-name="LFO1" text:continue-numbering="true">
        <text:list-item>
          <text:p text:style-name="P21">Werkmodel Instructie geven aan cliënten en kinderen (wordt uitgereikt)</text:p>
        </text:list-item>
        <text:list-item>
          <text:p text:style-name="P22">Oefening 7 voedingsadvies geven</text:p>
        </text:list-item>
        <text:list-item>
          <text:p text:style-name="P23">Oefening 9 Check het etiket</text:p>
        </text:list-item>
        <text:list-item>
          <text:p text:style-name="P24">Inleveren weekmenu (huiswerk week 38)</text:p>
        </text:list-item>
        <text:list-item>
          <text:p text:style-name="P25">Voorbereiding opdracht A, uitvoering in week 40</text:p>
        </text:list-item>
      </text:list>
      <text:p text:style-name="P26">Week 40, 4 oktober</text:p>
      <text:list text:style-name="LFO1" text:continue-numbering="true">
        <text:list-item>
          <text:p text:style-name="P27">Gezamenlijke kookactiviteiten in de keuken, zie opdracht A</text:p>
        </text:list-item>
      </text:list>
      <text:soft-page-break/>
      <text:p text:style-name="Lijstalinea">Denk om de veiligheid, hygiëne, en het opruimen!<text:s/></text:p>
      <text:p text:style-name="Lijstalinea">Leg in een verslag het proces vast.</text:p>
      <text:p text:style-name="Lijstalinea"/>
      <text:p text:style-name="Lijstalinea"/>
      <text:p text:style-name="Lijstalinea"/>
      <text:p text:style-name="P28">Week 41, 11 oktober</text:p>
      <text:list text:style-name="LFO1" text:continue-numbering="true">
        <text:list-item>
          <text:p text:style-name="P29">Uitwerken opdracht 14</text:p>
        </text:list-item>
        <text:list-item>
          <text:p text:style-name="P30">Voorbereiding Eindopdracht B: maak ook een budget, en spreek af wanneer je gaat inkopen.</text:p>
        </text:list-item>
        <text:list-item>
          <text:p text:style-name="P31">Let er op dat alles vers moet zijn wat je koopt.</text:p>
        </text:list-item>
      </text:list>
      <text:p text:style-name="Standaard"/>
      <text:p text:style-name="P32">Week 42, 18 oktober</text:p>
      <text:list text:style-name="LFO1" text:continue-numbering="true">
        <text:list-item>
          <text:p text:style-name="P33">Oefening 18, 19 en 20</text:p>
        </text:list-item>
        <text:list-item>
          <text:p text:style-name="P34">Voorbereiden eindopdracht B; denk aan taakverdeling, budget, inkoop, veiligheid, opruimen schoonmaken. Laat je plan aan de docent zien voor een GO.</text:p>
        </text:list-item>
      </text:list>
      <text:p text:style-name="Lijstalinea"/>
      <text:p text:style-name="P35">Week 43 Herfstvakantie</text:p>
      <text:p text:style-name="P36"/>
      <text:p text:style-name="P37">Week 44, 1 november</text:p>
      <text:list text:style-name="LFO1" text:continue-numbering="true">
        <text:list-item>
          <text:p text:style-name="P38">Uitwerken verslagen van de opdrachten</text:p>
        </text:list-item>
        <text:list-item>
          <text:p text:style-name="P39">Voorbereiden eindopdracht</text:p>
        </text:list-item>
        <text:list-item>
          <text:p text:style-name="P40">Opdracht 26 en 27</text:p>
        </text:list-item>
      </text:list>
      <text:p text:style-name="Lijstalinea"/>
      <text:p text:style-name="P41">Week 45, 8 november</text:p>
      <text:list text:style-name="LFO1" text:continue-numbering="true">
        <text:list-item>
          <text:p text:style-name="P42">Uitvoering opdracht B, volgens de voorwaarden en regels</text:p>
        </text:list-item>
        <text:list-item>
          <text:p text:style-name="P43">Zorg dat je de keuken netjes en schoon achterlaat, en<text:s/>dat de kookinventaris weer op de plaats komt.</text:p>
        </text:list-item>
        <text:list-item>
          <text:p text:style-name="P44"/>
        </text:list-item>
      </text:list>
      <text:p text:style-name="P45">Week 46, 15 november</text:p>
      <text:list text:style-name="LFO1" text:continue-numbering="true">
        <text:list-item>
          <text:p text:style-name="P46">Inleveren:</text:p>
        </text:list-item>
      </text:list>
      <text:p text:style-name="Lijstalinea">Alle opdrachten, en verslagen van de activiteiten die je hebt gedaan.</text:p>
      <text:p text:style-name="Lijstalinea">Je zorgt dat alles keurig in een snelhechter wordt ingeleverd, met op het voorblad je naam en studiegegevens. Ook voeg je nog de opdrachten erbij, die je tijdens de lessen hebt gekregen.</text:p>
      <text:soft-page-break/>
      <text:p text:style-name="Lijstalinea">Bij het niet inleveren van de verslagen op 15 november, zul je een onvoldoende krijgen. De herkansing valt op een later tijdstip.</text:p>
      <text:p text:style-name="Lijstalinea"/>
      <text:p text:style-name="Lijstalinea"/>
      <text:p text:style-name="P47">Opdracht A</text:p>
      <text:p text:style-name="Lijstalinea"/>
      <text:list text:style-name="LFO1" text:continue-numbering="true">
        <text:list-item>
          <text:p text:style-name="P48">In de keuken maak je deze middag<text:s/>schalen met feestelijke hapjes. Zorg dat de hapjes gezond zijn en goed te maken zijn door de cliënten of de kinderen. Je hebt een GO gekregen van de docent hiervoor. De PW-ers maken hapjes voor kinderen (dus die je met kinderen kunt doen)</text:p>
        </text:list-item>
      </text:list>
      <text:p text:style-name="Lijstalinea">En de MZ-ers maken hapjes die je met cliënten<text:span text:style-name="T49"><text:s/></text:span>kunt doen. Daarna ga je de hapjes ronddelen in de school.</text:p>
      <text:p text:style-name="Lijstalinea">Zorg dat je veilig in de keuken werkt, en dat alles weer schoon wordt afgeleverd. Mocht dit niet het geval zijn, dan heeft dit invloed op de eindbeoordeling. Ook je samenwerking in de groep wordt beoordeeld.</text:p>
      <text:p text:style-name="Lijstalinea"/>
      <text:p text:style-name="Lijstalinea"/>
      <text:p text:style-name="P50">Opdracht B</text:p>
      <text:p text:style-name="Lijstalinea">Je maakt met je groepje een maaltijd met voor-, hoofd-, en nagerecht.</text:p>
      <text:p text:style-name="Lijstalinea">Houd er rekening mee dat je dit ook in de toekomst met kinderen of cliënten moet kunnen doen.</text:p>
      <text:p text:style-name="Lijstalinea">Zorg dat je alles weer netjes opruimt en schoonmaakt.</text:p>
      <text:p text:style-name="Lijstalinea"/>
      <text:p text:style-name="Lijstalinea">We gaan gezamenlijk eten, en elk groepje eet de eigen bereide maaltijd op.</text:p>
      <text:p text:style-name="Lijstalinea">De samenwerking, en het opruimen en schoonmaken, worden meegenomen voor de eindbeoordeling.</text:p>
      <text:p text:style-name="Lijstalinea"/>
      <text:p text:style-name="Lijstalinea">Succes, en smakelijk eten<text:s/><text:span text:style-name="T51">😊</text:span></text:p>
      <text:p text:style-name="Lijstalinea">Rei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ina Alserda</meta:initial-creator>
    <dc:creator>Reina Alserda</dc:creator>
    <meta:creation-date>2018-10-18T10:01:00Z</meta:creation-date>
    <dc:date>2018-10-18T10:01:00Z</dc:date>
    <meta:print-date>2018-10-18T10:00:00Z</meta:print-date>
    <meta:template xlink:href="Normal" xlink:type="simple"/>
    <meta:editing-cycles>2</meta:editing-cycles>
    <meta:editing-duration>PT0S</meta:editing-duration>
    <meta:document-statistic meta:page-count="3" meta:paragraph-count="7" meta:word-count="572" meta:character-count="3713" meta:row-count="26" meta:non-whitespace-character-count="3148"/>
  </office:meta>
</office:document-meta>
</file>